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widows="2" fo:orphans="2" style:snap-to-layout-grid="false" fo:margin-top="0.125in" fo:margin-bottom="0.125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 fo:font-weight="bold" style:font-weight-asian="bold"/>
    </style:style>
    <style:style style:name="T9" style:parent-style-name="預設段落字型" style:family="text">
      <style:text-properties style:font-name="Times New Roman" style:font-name-asian="標楷體" fo:font-weight="bold" style:font-weight-asian="bold"/>
    </style:style>
    <style:style style:name="P10" style:parent-style-name="內文" style:family="paragraph">
      <style:paragraph-properties style:snap-to-layout-grid="false" fo:margin-top="0.125in" fo:margin-bottom="0.125in" fo:margin-left="0.393in" fo:text-indent="-0.39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 fo:margin-top="0.125in" fo:margin-bottom="0.125in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P34" style:parent-style-name="內文" style:family="paragraph">
      <style:paragraph-properties style:snap-to-layout-grid="false" fo:margin-top="0.125in" fo:margin-bottom="0.125in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電機系實作專題競賽</text:span><text:span text:style-name="T3"><text:s/></text:span><text:span text:style-name="T4">海報檔案上傳注意事項</text:span></text:p>
      <text:p text:style-name="P5"/>
      <text:p text:style-name="P6"><text:span text:style-name="T7">專題海報檔案格式（</text:span><text:span text:style-name="T8">直式），建議格式如下：</text:span><text:span text:style-name="T9"><text:s/></text:span></text:p>
      <text:p text:style-name="P10"><text:span text:style-name="T11">（</text:span><text:span text:style-name="T12">1</text:span><text:span text:style-name="T13">）輸出格式為寬</text:span><text:span text:style-name="T14">60</text:span><text:span text:style-name="T15">公分</text:span><text:span text:style-name="T16">*<text:s/></text:span><text:span text:style-name="T17">高</text:span><text:span text:style-name="T18">90</text:span><text:span text:style-name="T19">公分，故圖片解析度建議</text:span><text:span text:style-name="T20">300dpi</text:span><text:span text:style-name="T21">以上</text:span><text:span text:style-name="T22">(</text:span><text:span text:style-name="T23">約</text:span><text:span text:style-name="T24">7000</text:span><text:span text:style-name="T25">萬畫素</text:span><text:span text:style-name="T26">)</text:span><text:span text:style-name="T27">。</text:span></text:p>
      <text:p text:style-name="P28"><text:span text:style-name="T29">（</text:span><text:span text:style-name="T30">2</text:span><text:span text:style-name="T31">）格式：</text:span><text:span text:style-name="T32">PDF</text:span><text:span text:style-name="T33">檔，建議設定為「印刷品質」，海報將由系辦輸出印製。</text:span></text:p>
      <text:p text:style-name="P34"><text:span text:style-name="T35">（</text:span><text:span text:style-name="T36">3</text:span><text:span text:style-name="T37">）海報請務必標明：專題題目、指導老師、組別（號）、組員姓名等資訊</text:span><text:span text:style-name="T38">，內容以中英文撰寫皆可</text:span><text:span text:style-name="T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ssie</meta:initial-creator>
    <dc:creator>user</dc:creator>
    <meta:creation-date>2020-02-25T07:47:00Z</meta:creation-date>
    <dc:date>2020-07-29T07:08:00Z</dc:date>
    <meta:template xlink:href="Normal" xlink:type="simple"/>
    <meta:editing-cycles>3</meta:editing-cycles>
    <meta:editing-duration>PT60S</meta:editing-duration>
    <meta:document-statistic meta:page-count="1" meta:paragraph-count="29" meta:word-count="70" meta:character-count="146" meta:row-count="21" meta:non-whitespace-character-count="105"/>
  </office:meta>
</office:document-meta>
</file>