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orphans="2" fo:widows="2" style:snap-to-layout-grid="false"/>
    </style:style>
    <style:style style:name="P2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318cm" fo:margin-bottom="0.318cm" loext:contextual-spacing="false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fo:orphans="2" fo:widows="2" style:page-number="auto" style:snap-to-layout-grid="false"/>
    </style:style>
    <style:style style:name="P5" style:family="paragraph" style:parent-style-name="Standard">
      <style:paragraph-properties fo:margin-left="0.998cm" fo:margin-right="0cm" fo:margin-top="0.318cm" fo:margin-bottom="0.318cm" loext:contextual-spacing="false" fo:text-indent="-0.998cm" style:auto-text-indent="false" style:snap-to-layout-grid="fals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weight="bold" style:font-name-asian="標楷體" style:font-weight-asian="bold" style:font-name-complex="標楷體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電機系實作專題競賽</text:span><text:span text:style-name="T3"> </text:span><text:span text:style-name="T1">海報檔案上傳</text:span><text:span text:style-name="T1">注意事項</text:span></text:p>
      <text:p text:style-name="P2"/>
      <text:p text:style-name="P1"><text:span text:style-name="T12">專題海報檔案格式（</text:span><text:span text:style-name="T4">直式），建議格式如下：</text:span><text:span text:style-name="T6"> </text:span></text:p>
      <text:p text:style-name="P5"><text:span text:style-name="T7">（</text:span><text:span text:style-name="T9">1</text:span><text:span text:style-name="T7">）輸出格式為寬</text:span><text:span text:style-name="T9">60</text:span><text:span text:style-name="T7">公分</text:span><text:span text:style-name="T9">* </text:span><text:span text:style-name="T7">高</text:span><text:span text:style-name="T9">90</text:span><text:span text:style-name="T7">公分，故圖片解析度建議</text:span><text:span text:style-name="T9">300dpi</text:span><text:span text:style-name="T7">以上</text:span><text:span text:style-name="T9">(</text:span><text:span text:style-name="T7">約</text:span><text:span text:style-name="T9">7000</text:span><text:span text:style-name="T7">萬畫素</text:span><text:span text:style-name="T9">)</text:span><text:span text:style-name="T9">。</text:span></text:p>
      <text:p text:style-name="P3"><text:span text:style-name="T7">（</text:span><text:span text:style-name="T9">2</text:span><text:span text:style-name="T7">）格式：</text:span><text:span text:style-name="T9">PDF</text:span><text:span text:style-name="T7">檔，建議設定為「印刷品質」</text:span><text:span text:style-name="T7">，海報將由系辦輸出印製。</text:span></text:p>
      <text:p text:style-name="P3"><text:span text:style-name="T7">（</text:span><text:span text:style-name="T9">3</text:span><text:span text:style-name="T7">）海報請</text:span><text:span text:style-name="T7">務必</text:span><text:span text:style-name="T7">標明</text:span><text:span text:style-name="T9">：</text:span><text:span text:style-name="T7">專題題目、指導老師、組別</text:span><text:span text:style-name="T7">（號）</text:span><text:span text:style-name="T7">、組員</text:span><text:span text:style-name="T7">姓名</text:span><text:span text:style-name="T7">等資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Jessie</meta:initial-creator>
    <meta:creation-date>2011-12-05T13:10:00</meta:creation-date>
    <dc:creator>User</dc:creator>
    <dc:date>2018-05-18T10:51:00</dc:date>
    <meta:editing-cycles>4</meta:editing-cycles>
    <meta:editing-duration>PT6M</meta:editing-duration>
    <meta:document-statistic meta:table-count="0" meta:image-count="0" meta:object-count="0" meta:page-count="1" meta:paragraph-count="5" meta:word-count="143" meta:character-count="158" meta:non-whitespace-character-count="155"/>
    <meta:generator>LibreOffice/6.3.3.2$Windows_X86_64 LibreOffice_project/a64200df03143b798afd1ec74a12ab50359878ed</meta:generator>
  </office:meta>
</office:document-meta>
</file>