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0.847cm" style:auto-text-indent="false" style:page-number="auto"/>
    </style:style>
    <style:style style:name="P3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cm" fo:margin-right="0cm" fo:text-align="justify" style:justify-single-word="false" fo:text-indent="0.998cm" style:auto-text-indent="false"/>
    </style:style>
    <style:style style:name="P6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998cm" style:auto-text-indent="false"/>
    </style:style>
    <style:style style:name="P7" style:family="paragraph" style:parent-style-name="Standard">
      <style:paragraph-properties fo:margin-left="-0.998cm" fo:margin-right="0cm" fo:line-height="0.953cm" fo:text-align="justify" style:justify-single-word="false" fo:text-indent="1cm" style:auto-text-indent="false"/>
    </style:style>
    <style:style style:name="P8" style:family="paragraph" style:parent-style-name="清單段落" style:list-style-name="WW8Num5">
      <style:paragraph-properties fo:text-align="justify" style:justify-single-word="false"/>
    </style:style>
    <style:style style:name="P9" style:family="paragraph" style:parent-style-name="清單段落" style:list-style-name="WW8Num5">
      <style:paragraph-properties fo:margin-left="-1cm" fo:margin-right="0cm" fo:text-align="justify" style:justify-single-word="false" fo:text-indent="1cm" style:auto-text-indent="false"/>
    </style:style>
    <style:style style:name="P10" style:family="paragraph" style:parent-style-name="清單段落" style:list-style-name="WW8Num2">
      <style:paragraph-properties fo:margin-left="1.752cm" fo:margin-right="0cm" fo:text-align="justify" style:justify-single-word="false" fo:text-indent="0.998cm" style:auto-text-indent="false"/>
    </style:style>
    <style:style style:name="P11" style:family="paragraph" style:parent-style-name="清單段落">
      <style:paragraph-properties fo:margin-left="2.752cm" fo:margin-right="0cm" fo:text-align="justify" style:justify-single-word="false" fo:text-indent="0cm" style:auto-text-indent="false"/>
    </style:style>
    <style:style style:name="P12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name-asian="標楷體" style:font-weight-asian="bold" style:font-name-complex="標楷體"/>
    </style:style>
    <style:style style:name="T1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Times New Roman" fo:font-weight="bold" style:font-name-asian="標楷體" style:font-weight-asian="bold" style:font-name-complex="標楷體"/>
    </style:style>
    <style:style style:name="T9" style:family="text">
      <style:text-properties style:font-name="Times New Roman" fo:font-weight="bold" style:font-name-asian="標楷體" style:font-weight-asian="bold" style:font-name-complex="標楷體"/>
    </style:style>
    <style:style style:name="T10" style:family="text">
      <style:text-properties style:font-name="Times New Roman" fo:font-weight="bold" style:font-name-asian="標楷體" style:font-weight-asian="bold" style:font-name-complex="Times New Roman"/>
    </style:style>
    <style:style style:name="T11" style:family="text">
      <style:text-properties style:font-name="Times New Roman" style:font-name-asian="標楷體" style:font-name-complex="標楷體"/>
    </style:style>
    <style:style style:name="T12" style:family="text">
      <style:text-properties style:font-name="Times New Roman" style:font-name-asian="標楷體" style:font-name-complex="標楷體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color="#1f497d" style:font-name="Times New Roman" fo:font-weight="bold" style:font-name-asian="標楷體" style:font-weight-asian="bold" style:font-name-complex="標楷體"/>
    </style:style>
    <style:style style:name="T18" style:family="text">
      <style:text-properties fo:color="#1f497d" style:font-name="Times New Roman" fo:font-weight="bold" style:font-name-asian="標楷體" style:font-weight-asian="bold" style:font-name-complex="標楷體"/>
    </style:style>
    <style:style style:name="T19" style:family="text">
      <style:text-properties fo:color="#1f497d" style:font-name="Times New Roman" fo:font-weight="bold" style:font-name-asian="標楷體" style:font-weight-asian="bold" style:font-name-complex="Times New Roman"/>
    </style:style>
    <style:style style:name="T20" style:family="text">
      <style:text-properties fo:color="#1f497d" style:font-name="Times New Roman" fo:font-weight="bold" fo:background-color="#d8d8d8" loext:char-shading-value="0" style:font-name-asian="標楷體" style:font-weight-asian="bold" style:font-name-complex="標楷體"/>
    </style:style>
    <style:style style:name="T21" style:family="text">
      <style:text-properties fo:color="#1f497d" style:font-name="Times New Roman" fo:font-weight="bold" fo:background-color="#d8d8d8" loext:char-shading-value="0" style:font-name-asian="標楷體" style:font-weight-asian="bold" style:font-name-complex="標楷體"/>
    </style:style>
    <style:style style:name="T22" style:family="text">
      <style:text-properties fo:color="#1f497d" style:font-name="Times New Roman" fo:font-weight="bold" fo:background-color="#d8d8d8" loext:char-shading-value="0" style:font-name-asian="標楷體" style:font-weight-asian="bold" style:font-name-complex="Times New Roman"/>
    </style:style>
    <style:style style:name="T23" style:family="text">
      <style:text-properties fo:color="#1f497d" style:font-name="Times New Roman" fo:font-weight="bold" fo:background-color="#d8d8d8" loext:char-shading-value="0" style:font-name-asian="標楷體" style:font-weight-asian="bold" style:font-name-complex="Times New Roman"/>
    </style:style>
    <style:style style:name="T24" style:family="text">
      <style:text-properties fo:color="#1f497d" style:font-name="Times New Roman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電機系實作專題競賽</text:span><text:span text:style-name="T4"> </text:span><text:span text:style-name="T1">網頁成果</text:span><text:span text:style-name="T1">摘要</text:span><text:span text:style-name="T1">撰寫上傳</text:span><text:span text:style-name="T1">注意事項</text:span></text:p>
      <text:list xml:id="list2454821707" text:style-name="WW8Num5">
        <text:list-item>
          <text:p text:style-name="P9"><text:span text:style-name="T5">網頁成果</text:span><text:span text:style-name="T5">摘要</text:span><text:span text:style-name="T8">內容</text:span><text:span text:style-name="T8">：</text:span></text:p>
        </text:list-item>
      </text:list>
      <text:p text:style-name="P3"><text:span text:style-name="T11">網頁上的成果</text:span><text:span text:style-name="T11">摘要</text:span><text:span text:style-name="T11">，</text:span><text:span text:style-name="T11">因為將永久公開於電機系實作專題網頁，書寫前請同學衡量撰寫的範圍避免透漏重要研究機密，</text:span><text:span text:style-name="T11">並請</text:span><text:span text:style-name="T11">與</text:span><text:span text:style-name="T11">指導老師</text:span><text:span text:style-name="T11">討論過後</text:span><text:span text:style-name="T11">確認無誤</text:span><text:span text:style-name="T11">再</text:span><text:span text:style-name="T11">進行</text:span><text:span text:style-name="T11">上傳。<text:line-break/></text:span><text:span text:style-name="T11">內容須包含：</text:span></text:p>
      <text:p text:style-name="P3"><text:span text:style-name="T11">(1) 報告摘要(</text:span><text:span text:style-name="T11">Abstract</text:span><text:span text:style-name="T11">) 1000字內</text:span></text:p>
      <text:p text:style-name="P3"><text:span text:style-name="T11">(2) 報告內容(</text:span><text:span text:style-name="T11">Introduction)</text:span><text:span text:style-name="T11"> 6000字內</text:span></text:p>
      <text:p text:style-name="P4"><text:span text:style-name="T15">(3) 參考圖片</text:span><text:span text:style-name="T16"> </text:span><text:span text:style-name="T15">5張內</text:span></text:p>
      <text:p text:style-name="P4"><text:span text:style-name="T15">(4) 心得感想</text:span><text:span text:style-name="T16"> </text:span><text:span text:style-name="T15">4000字內</text:span></text:p>
      <text:list xml:id="list94412961154479" text:continue-numbering="true" text:style-name="WW8Num5">
        <text:list-item>
          <text:p text:style-name="P8"><text:span text:style-name="T5">書面報告</text:span><text:span text:style-name="T5">摘要</text:span><text:span text:style-name="T8">格式</text:span><text:span text:style-name="T8">：</text:span></text:p>
        </text:list-item>
      </text:list>
      <text:p text:style-name="P1"><text:span text:style-name="T14"><text:s text:c="4"/></text:span><text:span text:style-name="T11">書面報告</text:span><text:span text:style-name="T11">摘要之大小、字體、頁碼</text:span><text:span text:style-name="T13">…</text:span><text:span text:style-name="T11">等</text:span><text:span text:style-name="T11">規定格式</text:span><text:span text:style-name="T11">，</text:span><text:span text:style-name="T11">請</text:span><text:span text:style-name="T11">自行參閱</text:span><text:span text:style-name="T7">專題成果報告格式</text:span><text:span text:style-name="T11">。</text:span></text:p>
      <text:p text:style-name="P5"><text:span text:style-name="T11">一般摘要主要包括</text:span><text:span text:style-name="T11">下列</text:span><text:span text:style-name="T11">五點</text:span></text:p>
      <text:list xml:id="list1154255029" text:style-name="WW8Num2">
        <text:list-item>
          <text:p text:style-name="P10"><text:span text:style-name="T11">背景或動機</text:span><text:span text:style-name="T13">(background/motivation)</text:span></text:p>
        </text:list-item>
        <text:list-item>
          <text:p text:style-name="P10"><text:span text:style-name="T11">研究目的</text:span><text:span text:style-name="T13">(purpose)</text:span></text:p>
        </text:list-item>
        <text:list-item>
          <text:p text:style-name="P10"><text:span text:style-name="T11">研究方法</text:span><text:span text:style-name="T13">(method)</text:span></text:p>
        </text:list-item>
        <text:list-item>
          <text:p text:style-name="P10"><text:span text:style-name="T11">研究結果</text:span><text:span text:style-name="T13">(result)</text:span></text:p>
        </text:list-item>
        <text:list-item>
          <text:p text:style-name="P10"><text:span text:style-name="T11">總結</text:span><text:span text:style-name="T13">(conclusion)</text:span><text:span text:style-name="T17"> </text:span></text:p>
        </text:list-item>
      </text:list>
      <text:p text:style-name="P11"><text:span text:style-name="T17">（</text:span><text:span text:style-name="T17">以</text:span><text:span text:style-name="T17">下範例內容僅</text:span><text:span text:style-name="T17">提供同學參考</text:span><text:span text:style-name="T17">）</text:span></text:p>
      <text:list xml:id="list94412399438868" text:continue-list="list94412961154479" text:style-name="WW8Num5">
        <text:list-item>
          <text:p text:style-name="P8"><text:span text:style-name="T8">智慧財產：</text:span><text:span text:style-name="T11">請多加留意專題報告或網頁摘要內容不可</text:span><text:span text:style-name="T11">抄襲或侵犯智慧財產權，</text:span><text:span text:style-name="T11">若不確定是否侵權或有</text:span><text:span text:style-name="T11">任何問題</text:span><text:span text:style-name="T11">請與指導教師討論。</text:span></text:p>
        </text:list-item>
      </text:list>
      <text:p text:style-name="P12"/>
      <text:p text:style-name="P7"><text:span text:style-name="T20">範</text:span><text:span text:style-name="T20">例：</text:span></text:p>
      <text:p text:style-name="P6"><text:span text:style-name="T24">In face recognition tasks, the dimension of the sample space is typically larger than the number of the samples in the training set. As a consequence, the within-class scatter matrix is singular and the Linear Discriminant Analysis (LDA) method cannot be applied directly. This problem is known as the "small sample size" problem. </text:span><text:span text:style-name="T17">背景</text:span></text:p>
      <text:p text:style-name="P6"><text:span text:style-name="T24">In this paper, we propose a new face recognition method called the Discriminative Common Vector method based on a variation of Fisher's Linear Discriminant Analysis for the small sample size case. </text:span><text:span text:style-name="T17">目的</text:span><text:span text:style-name="T19">/</text:span><text:span text:style-name="T17">主要工作</text:span></text:p>
      <text:p text:style-name="P6"><text:span text:style-name="T24">Two different algorithms are given to extract the discriminative common vectors representing each person in the training set of the face database. One algorithm uses the within-class scatter matrix of the samples in the training set while the other uses the subspace methods and the Gram-Schmidt orthogonalization procedure to obtain the discriminative common vectors. Then, the discriminative common vectors are used for classification of new faces. </text:span><text:span text:style-name="T17">方法</text:span></text:p>
      <text:p text:style-name="P6"><text:span text:style-name="T24">The proposed method yields an optimal solution for maximizing the modified Fisher’s Linear Discriminant criterion given in the paper. </text:span><text:span text:style-name="T17">結果</text:span></text:p>
      <text:p text:style-name="P6"><text:span text:style-name="T24">Our test results show that the Discriminative Common Vector method is superior to other methods in terms of recognition accuracy, efficiency, and numerical stability.</text:span><text:span text:style-name="T17">結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1f497d"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pple-converted-space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monto</meta:initial-creator>
    <meta:creation-date>2011-12-05T13:10:00</meta:creation-date>
    <dc:creator>user</dc:creator>
    <dc:date>2019-11-26T09:16:00</dc:date>
    <meta:editing-cycles>5</meta:editing-cycles>
    <meta:editing-duration>PT3M</meta:editing-duration>
    <meta:document-statistic meta:table-count="0" meta:image-count="0" meta:object-count="0" meta:page-count="1" meta:paragraph-count="23" meta:word-count="516" meta:character-count="1714" meta:non-whitespace-character-count="1507"/>
    <meta:generator>LibreOffice/6.3.3.2$Windows_X86_64 LibreOffice_project/a64200df03143b798afd1ec74a12ab50359878ed</meta:generator>
  </office:meta>
</office:document-meta>
</file>