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125in" fo:margin-bottom="0.125in"/>
    </style:style>
    <style:style style:name="T2" style:parent-style-name="預設段落字型" style:family="text">
      <style:text-properties style:font-name="Times New Roman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widows="2" fo:orphans="2" style:snap-to-layout-grid="false" fo:margin-top="0.125in" fo:margin-bottom="0.125in"/>
      <style:text-properties style:font-name="標楷體" fo:font-weight="bold" style:font-weight-asian="bold"/>
    </style:style>
    <style:style style:name="P4" style:parent-style-name="內文" style:family="paragraph">
      <style:paragraph-properties fo:widows="2" fo:orphans="2" style:snap-to-layout-grid="false" fo:margin-top="0.125in" fo:margin-bottom="0.125in"/>
    </style:style>
    <style:style style:name="T5" style:parent-style-name="預設段落字型" style:family="text">
      <style:text-properties style:font-name="Times New Roman" fo:font-weight="bold" style:font-weight-asian="bold"/>
    </style:style>
    <style:style style:name="T6" style:parent-style-name="預設段落字型" style:family="text">
      <style:text-properties style:font-name="Times New Roman" fo:font-weight="bold" style:font-weight-asian="bold"/>
    </style:style>
    <style:style style:name="P7" style:parent-style-name="清單段落" style:list-style-name="LFO1" style:family="paragraph"/>
    <style:style style:name="P8" style:parent-style-name="清單段落" style:list-style-name="LFO1" style:family="paragraph"/>
    <style:style style:name="P9" style:parent-style-name="清單段落" style:list-style-name="LFO1" style:family="paragraph"/>
    <style:style style:name="P10" style:parent-style-name="清單段落" style:list-style-name="LFO1" style:family="paragraph"/>
    <style:style style:name="P11" style:parent-style-name="清單段落" style:list-style-name="LFO1" style:family="paragraph"/>
    <style:style style:name="P12" style:parent-style-name="清單段落" style:list-style-name="LFO1" style:family="paragraph"/>
    <style:style style:name="P13" style:parent-style-name="清單段落" style:list-style-name="LFO1" style:family="paragraph"/>
    <style:style style:name="P14" style:parent-style-name="內文" style:family="paragraph">
      <style:paragraph-properties fo:text-align="center"/>
      <style:text-properties style:font-name="Times New Roman" fo:font-weight="bold" style:font-weight-asian="bold" fo:font-size="18pt" style:font-size-asian="18pt" style:font-size-complex="18pt"/>
    </style:style>
    <style:style style:name="P15" style:parent-style-name="清單段落" style:list-style-name="LFO2" style:family="paragraph"/>
    <style:style style:name="P16" style:parent-style-name="清單段落" style:list-style-name="LFO2" style:family="paragraph"/>
    <style:style style:name="P17" style:parent-style-name="清單段落" style:list-style-name="LFO2" style:family="paragraph"/>
    <style:style style:name="P18" style:parent-style-name="清單段落" style:list-style-name="LFO2" style:family="paragraph"/>
    <style:style style:name="P19" style:parent-style-name="清單段落" style:list-style-name="LFO2" style:family="paragraph"/>
    <style:style style:name="P20" style:parent-style-name="清單段落" style:list-style-name="LFO2" style:family="paragraph"/>
    <style:style style:name="P21" style:parent-style-name="清單段落" style:list-style-name="LFO2" style:family="paragraph"/>
  </office:automatic-styles>
  <office:body>
    <office:text text:use-soft-page-breaks="true">
      <text:p text:style-name="P1"><text:span text:style-name="T2">實作專題競賽口頭報告注意事項</text:span></text:p>
      <text:p text:style-name="P3"/>
      <text:p text:style-name="P4"><text:span text:style-name="T5">簡報建議格式如下：</text:span><text:span text:style-name="T6"><text:s/></text:span></text:p>
      <text:list text:style-name="LFO1" text:continue-numbering="true">
        <text:list-item>
          <text:p text:style-name="P7">請用PPT或PDF檔，中英文皆可。<text:s/></text:p>
        </text:list-item>
        <text:list-item>
          <text:p text:style-name="P8">首頁須包含專題題目、指導教授、組員介紹（含照片、姓名、系級）、組別（號）。</text:p>
        </text:list-item>
        <text:list-item>
          <text:p text:style-name="P9">不須目錄。</text:p>
        </text:list-item>
        <text:list-item>
          <text:p text:style-name="P10">請放研究創新及貢獻（Novelty and<text:s/>Contribution），簡潔說明專題研究特點。須包含專題內容、組別實際貢獻（如哪些部分是自己實際做的內容及範圍、哪些部分為參考實驗室或網路來源）。</text:p>
        </text:list-item>
        <text:list-item>
          <text:p text:style-name="P11">投影片須含頁碼（目前頁碼/總頁碼）。</text:p>
        </text:list-item>
        <text:list-item>
          <text:p text:style-name="P12">請跟指導老師確認報告內容可以公開，不含實驗機密技術內容。</text:p>
        </text:list-item>
        <text:list-item>
          <text:p text:style-name="P13">簡報不須提前繳交，請於活動開始前提早到場確認檔案可正常播放。</text:p>
        </text:list-item>
      </text:list>
      <text:p text:style-name="內文"/>
      <text:p text:style-name="內文"/>
      <text:p text:style-name="P14">Presentation Format for Undergraduate Project Competition</text:p>
      <text:list text:style-name="LFO2" text:continue-numbering="true">
        <text:list-item>
          <text:p text:style-name="P15">Allowed format: PPT or PDF files, in English or Mandarin.</text:p>
        </text:list-item>
        <text:list-item>
          <text:p text:style-name="P16">Cover page must include<text:s/>the<text:s/>project title, advisor’s name, team members’ introduction (including photo, name, and department), and group number.</text:p>
        </text:list-item>
        <text:list-item>
          <text:p text:style-name="P17">Outline is not required.<text:s/></text:p>
        </text:list-item>
        <text:list-item>
          <text:p text:style-name="P18">Describe the novelty and contribution of the project concisely and precisely in one slide after the cover page. Also,<text:s/>clarify what was done by your group and what was not.</text:p>
        </text:list-item>
        <text:list-item>
          <text:p text:style-name="P19">Page number is required. (Format: Current page number/Total page number)</text:p>
        </text:list-item>
        <text:list-item>
          <text:p text:style-name="P20">Please confirm with your advisor that the content can be presented in public,<text:s/>excluding confidential technical details.</text:p>
        </text:list-item>
        <text:list-item>
          <text:p text:style-name="P21">Before the event<text:s/>starts, please show up in advance to check your file can be opened correctly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ssie</meta:initial-creator>
    <dc:creator>user</dc:creator>
    <meta:creation-date>2020-02-25T07:47:00Z</meta:creation-date>
    <dc:date>2022-02-16T03:10:00Z</dc:date>
    <meta:template xlink:href="Normal" xlink:type="simple"/>
    <meta:editing-cycles>14</meta:editing-cycles>
    <meta:editing-duration>PT64680S</meta:editing-duration>
    <meta:document-statistic meta:page-count="1" meta:paragraph-count="29" meta:word-count="384" meta:character-count="987" meta:row-count="25" meta:non-whitespace-character-count="632"/>
  </office:meta>
</office:document-meta>
</file>